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owarzyszenie Rada Odnowy Przesieki w ramach realizacji zadania publicznego zleconego przez Gminę Podgórzyn pn. "Aktywna Przesieka" serdecznie zaprasza mieszkańców gminy Podgórzyn na cykl wycieczek, których celem jest przybliżenie historii i atrakcji <text:s/>turystycznych naszej okolicy, a także integracja :). Wycieczki są prowadzone przez uprawnionego przewodnika górskiego sudeckiego:</text:p>
      <text:p text:style-name="Standard"/>
      <text:p text:style-name="Standard"><text:span text:style-name="T1">29.11.2015 – Poznajemy geostanowiska Geoparku Krajowego Karkonoszy</text:span>, które znajdują się na terenie naszej gminy. Jest to wyprawa do odległych dziejów naszej okolicy. Przeniesiemy się w czasie setki milionów lat i dowiemy się jak nazywają się otaczające nas skały. Trasa rozpoczyna się w Podgórzynie na przystanku Podgórzyn Średni o godz. 8:40 i wiedzie koło Rozpadliska, Szachownicy, Kaskad Myi, Wodospadu Podgórnej, Kamienia Walońskiego, Skałek na Przesieckiej Górze, Czerwonej Jaskini na Rudziankach i przez Dolinę Zachełmca prowadzi z powrotem do Podgórzyna, kończąc się przy budynku urzędu gminy ok. godz. 15:30-16:00.</text:p>
      <text:p text:style-name="Standard"/>
      <text:p text:style-name="P1">06.12.2015 – Zaglądamy do szafy laboranta, poznajemy niezwykłego listonosza i zapewniamy sobie szczęście w miłości – <text:span text:style-name="T2">zaczynamy w Podgórzynie Średnim – przystanek PKS Podgórzyn Sklep w kierunku Karpacza i jedziemy do Karpacza (koszt biletu 5 zł) – odjazd 8:23. Odwiedzimy Muzeum Sportu i Turystyki Regionu Karkonoszy (bilety wstępu do muzeum: normalny - 6 zł, ulgowy - 4 zł, bilet rodzinny - 12 zł), Centrum Informacyjne Karkonoskiego Parku Narodowego (bezpłatnie), zaporę na Łomnicy, Kaplicę św. Anny w Sosnówce, Patelnię i koło ruin prewentorium zejdziemy do Sosnówki na przystanek PKS Głębock, skąd odjeżdża autobus w kierunku Podgórzyna i Jeleniej Góry (ok. 15:00 – 16:00).</text:span></text:p>
      <text:p text:style-name="P1"><text:span text:style-name="T2"/></text:p>
      <text:p text:style-name="P1">12.12.2015 – Co słychać u noblisty? Czyli z wizytą u Hauptmanna i na tajemniczym cmentarzu w Michałowicach – <text:span text:style-name="T2"><text:s/>zaczynamy w Przesiece przy wejściu żóltego szlaku do lasu w kierunku Jagniątkowa, obok pensjonatu Markus. Willa Gerharta Hauptmanna – Haus Wiesenstein, to ukochane miejsce pisarza, w którym dożył swoich dni. Obecnie mieści się tam muzeum, a dom otacza rozległy park (wejście dla chętnych). Michałowice – siedziba 2 teatrów, tajemniczy cmentarz w lesie. Zejście do Piechowic, skąd powrót w kierunku domu ok. godz. 15:00.</text:span></text:p>
      <text:p text:style-name="P1"><text:span text:style-name="T2"/></text:p>
      <text:p text:style-name="P1"><text:span text:style-name="T2">Jednocześnie zachęcamy do udziału w zajęciach sportowych – treningach nordic walkig - </text:span></text:p>
      <text:p text:style-name="P1"><text:span text:style-name="T2">w grudniu, prowadzonych przez instruktora NW. Podczas zajęć poznacie Państwo technikę podstawową nordic walking oraz dowiecie się jak prawidłowo dobrać kije. Terminy zajęć:</text:span></text:p>
      <text:p text:style-name="P1"><text:span text:style-name="T2">28.12.2015 - godz. 8:30 – 10:00 </text:span></text:p>
      <text:p text:style-name="P1"><text:span text:style-name="T2">13.12.2015 - godz. 8:30 – 10:00, 12:30-14:00 *</text:span></text:p>
      <text:p text:style-name="P1"><text:span text:style-name="T2">19.12.2015 - godz. 8:30 – 10:00</text:span></text:p>
      <text:p text:style-name="P1"><text:span text:style-name="T2">20.12.2015 - godz. 8:30 – 10:00</text:span></text:p>
      <text:p text:style-name="P1"><text:span text:style-name="T2">26.12.2015 - godz. 8:30 – 10:00; 11:00 – 12:30</text:span></text:p>
      <text:p text:style-name="P1"><text:span text:style-name="T2">27.12.2015 - godz. 8:30 – 10:00</text:span></text:p>
      <text:p text:style-name="P1"><text:span text:style-name="T2">wszystkie zajęcia poza oznaczonym gwiazdką * rozpoczynają się o podanych godzinach przy ośrodku wypoczynkowym Kaliniec w Przesiece ul. Droga Liczyrzepy 1</text:span></text:p>
      <text:p text:style-name="P1"><text:span text:style-name="T2">* - miejsce spotkania mostek przy Wodospadzie Podgórnej w Przesiece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9M40S</meta:editing-duration>
    <meta:editing-cycles>3</meta:editing-cycles>
    <meta:generator>OpenOffice.org/3.2$Win32 OpenOffice.org_project/320m12$Build-9483</meta:generator>
    <dc:date>2015-11-26T23:02:20.95</dc:date>
    <meta:printed-by>Anna </meta:printed-by>
    <meta:print-date>2015-11-26T22:45:30.62</meta:print-date>
    <meta:document-statistic meta:table-count="0" meta:image-count="0" meta:object-count="0" meta:page-count="1" meta:paragraph-count="14" meta:word-count="423" meta:character-count="2903"/>
    <dc:creator>Anna </dc:creator>
    <meta:user-defined meta:name="Info 1"/>
    <meta:user-defined meta:name="Info 2"/>
    <meta:user-defined meta:name="Info 3"/>
    <meta:user-defined meta:name="Info 4"/>
  </office:meta>
</office:document-meta>
</file>